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8.599cm"/>
        </style:tab-stops>
      </style:paragraph-properties>
      <style:text-properties style:font-name="Times New Roman" fo:font-size="14pt" fo:language="ru" fo:country="RU" officeooo:rsid="0005f609" officeooo:paragraph-rsid="0004317b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language="ru" fo:country="RU" officeooo:paragraph-rsid="00040c1a" style:font-size-asian="14pt" style:font-name-complex="Times New Roman1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>
        <style:tab-stops>
          <style:tab-stop style:position="0.212cm"/>
          <style:tab-stop style:position="0.37cm"/>
          <style:tab-stop style:position="0.423cm"/>
          <style:tab-stop style:position="0.9cm"/>
          <style:tab-stop style:position="1.005cm"/>
          <style:tab-stop style:position="1.111cm"/>
          <style:tab-stop style:position="1.138cm"/>
          <style:tab-stop style:position="1.191cm"/>
          <style:tab-stop style:position="1.296cm"/>
          <style:tab-stop style:position="1.402cm"/>
          <style:tab-stop style:position="1.561cm"/>
        </style:tab-stops>
      </style:paragraph-properties>
      <style:text-properties style:font-name="Times New Roman" fo:font-size="14pt" fo:language="ru" fo:country="RU" officeooo:rsid="0001c85a" officeooo:paragraph-rsid="0009a8ee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rsid="000541d3" officeooo:paragraph-rsid="0009a8ee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officeooo:rsid="000541d3" officeooo:paragraph-rsid="0015918a" style:font-size-asian="14pt" style:font-size-complex="14pt"/>
    </style:style>
    <style:style style:name="P6" style:family="paragraph" style:parent-style-name="Standard">
      <loext:graphic-properties draw:fill="none"/>
      <style:paragraph-properties fo:margin-left="-1.3cm" fo:margin-right="0.4cm" fo:text-align="justify" style:justify-single-word="false" fo:text-indent="0cm" style:auto-text-indent="false" fo:background-color="transparent">
        <style:tab-stops>
          <style:tab-stop style:position="0.212cm"/>
          <style:tab-stop style:position="0.37cm"/>
          <style:tab-stop style:position="0.423cm"/>
          <style:tab-stop style:position="0.9cm"/>
          <style:tab-stop style:position="1.005cm"/>
          <style:tab-stop style:position="1.111cm"/>
          <style:tab-stop style:position="1.138cm"/>
          <style:tab-stop style:position="1.191cm"/>
          <style:tab-stop style:position="1.296cm"/>
          <style:tab-stop style:position="1.402cm"/>
          <style:tab-stop style:position="1.561cm"/>
        </style:tab-stops>
      </style:paragraph-properties>
      <style:text-properties style:font-name="Times New Roman" fo:font-size="14pt" officeooo:paragraph-rsid="00040c1a" style:font-size-asian="12.25pt" style:font-size-complex="14pt"/>
    </style:style>
    <style:style style:name="P7" style:family="paragraph" style:parent-style-name="Standard">
      <loext:graphic-properties draw:fill="none"/>
      <style:paragraph-properties fo:margin-left="0cm" fo:margin-right="0.4cm" fo:text-align="justify" style:justify-single-word="false" fo:text-indent="-1.3cm" style:auto-text-indent="false" fo:background-color="transparent">
        <style:tab-stops>
          <style:tab-stop style:position="0.212cm"/>
          <style:tab-stop style:position="0.37cm"/>
          <style:tab-stop style:position="0.423cm"/>
          <style:tab-stop style:position="0.9cm"/>
          <style:tab-stop style:position="1.005cm"/>
          <style:tab-stop style:position="1.111cm"/>
          <style:tab-stop style:position="1.138cm"/>
          <style:tab-stop style:position="1.191cm"/>
          <style:tab-stop style:position="1.296cm"/>
          <style:tab-stop style:position="1.402cm"/>
          <style:tab-stop style:position="1.561cm"/>
        </style:tab-stops>
      </style:paragraph-properties>
      <style:text-properties officeooo:paragraph-rsid="00131866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language="ru" fo:country="RU" officeooo:rsid="00187c83" officeooo:paragraph-rsid="00187c83" style:font-size-asian="14pt" style:font-name-complex="Times New Roman1" style:font-size-complex="14pt"/>
    </style:style>
    <style:style style:name="T1" style:family="text">
      <style:text-properties fo:font-variant="normal" fo:text-transform="none" style:text-line-through-style="none" style:text-line-through-type="none" style:font-name="Times New Roman" fo:letter-spacing="normal" fo:language="en" fo:country="US" fo:font-style="normal" style:text-underline-style="none" fo:font-weight="normal" officeooo:rsid="00040c1a" style:font-size-asian="14pt" style:language-asian="ru" style:country-asian="RU" style:font-style-asian="normal" style:font-weight-asian="normal" style:font-name-complex="Times New Roman1" style:text-scale="100%"/>
    </style:style>
    <style:style style:name="T2" style:family="text">
      <style:text-properties fo:font-variant="normal" fo:text-transform="none" style:text-line-through-style="none" style:text-line-through-type="none" style:font-name="Times New Roman" fo:letter-spacing="normal" fo:font-style="normal" fo:font-weight="normal" style:language-asian="ru" style:country-asian="RU" style:font-style-asian="normal" style:font-weight-asian="normal" style:font-name-complex="Times New Roman1" style:text-scale="100%"/>
    </style:style>
    <style:style style:name="T3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052993" style:font-size-asian="14pt" style:language-asian="ru" style:country-asian="RU" style:font-style-asian="normal" style:font-weight-asian="normal" style:font-name-complex="Times New Roman1" style:font-size-complex="14pt" style:text-scale="100%"/>
    </style:style>
    <style:style style:name="T4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15918a" style:font-size-asian="14pt" style:language-asian="ru" style:country-asian="RU" style:font-style-asian="normal" style:font-weight-asian="normal" style:font-name-complex="Times New Roman1" style:font-size-complex="14pt" style:text-scale="100%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-complex="Times New Roman1"/>
    </style:style>
    <style:style style:name="T7" style:family="text">
      <style:text-properties officeooo:rsid="000d4425" style:font-name-complex="Times New Roman1"/>
    </style:style>
    <style:style style:name="T8" style:family="text">
      <style:text-properties officeooo:rsid="0015918a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86"/></text:p>
      <text:p text:style-name="P9">Гранты кооперативам</text:p>
      <text:p text:style-name="P9"/>
      <text:p text:style-name="P7"><text:span text:style-name="Font_20_Style18"><text:span text:style-name="T3"><text:s text:c="19"/></text:span></text:span><text:span text:style-name="Основной_20_шрифт_20_абзаца"><text:span text:style-name="T4">В</text:span></text:span><text:span text:style-name="Основной_20_шрифт_20_абзаца"><text:span text:style-name="T5"> первой половине октября 2023 года министерство сельского хозяйства и перерабатывающей промышленности <text:s/>Краснодарского края <text:s/>планирует объявить прием документов от сельскохозяйственных потребительских кооперативов для участия в конкурсном отборе по предоставлению грантов начинающим сельскохозяйственным потребительским <text:s/>кооперативам на развитие материально-технической базы, осуществляющим свою деятельность не более 12 месяцев с даты регистрации.</text:span></text:span></text:p>
      <text:p text:style-name="P8"><text:span text:style-name="Основной_20_шрифт_20_абзаца"><text:span text:style-name="T5"><text:s text:c="4"/>Порядок предоставления грантов начинающим сельскохозяйственным потребительским <text:s/>кооперативам на развитие материально-технической базы, осуществляющим свою деятельность не более 12 месяцев с даты регистрации, утвержден постановлением главы администрации Краснодарского края 20.08.2019 №539.</text:span></text:span></text:p>
      <text:p text:style-name="P7"><text:span text:style-name="Основной_20_шрифт_20_абзаца"><text:span text:style-name="T5"><text:s text:c="7"/>Дополнительную информацию можно получить в министерстве по адресу: г.Краснодар, ул. Рашпилевская 36, телефон 8-861-214-25-94 и на официальном сайте министерства в информационно-телекоммуникационной сети «Интернет» в разделе: Документы/Малые формы хозяйствования/2023/Начинающая кооперация 2023.</text:span></text:span></text:p>
      <text:p text:style-name="P3"/>
      <text:p text:style-name="P6"><text:span text:style-name="Font_20_Style18"><text:span text:style-name="T1"/></text:span></text:p>
      <text:p text:style-name="P1"><text:span text:style-name="Font_20_Style18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Обычный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Font_20_Style18" style:display-name="Font Style1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2LVL4" style:display-name="WW_CharLFO2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LVL3" style:display-name="WW_CharLFO2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LVL2" style:display-name="WW_CharLFO2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LVL1" style:display-name="WW_CharLFO2LVL1" style:family="text">
      <style:text-properties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-complex="Times New Roman1" style:font-family-complex="'Times New Roman'" style:font-family-generic-complex="system" style:font-pitch-complex="variable"/>
    </style:style>
    <style:style style:name="WW8Num2z2" style:family="text">
      <style:text-properties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-complex="Times New Roman1" style:font-family-complex="'Times New Roman'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0" style:family="text">
      <style:text-properties style:font-name-complex="Times New Roman1" style:font-family-complex="'Times New Roman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editing-duration>PT1H42M12S</meta:editing-duration>
    <meta:editing-cycles>15</meta:editing-cycles>
    <dc:date>2023-10-02T17:21:58.934000000</dc:date>
    <meta:document-statistic meta:table-count="0" meta:image-count="0" meta:object-count="0" meta:page-count="1" meta:paragraph-count="5" meta:word-count="109" meta:character-count="1166" meta:non-whitespace-character-count="941"/>
  </office:meta>
</office:document-meta>
</file>